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egoe UI Web (We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loext:padding="0cm" loext:border="none"/>
    </style:style>
    <style:style style:name="P2" style:family="paragraph" style:parent-style-name="Standard">
      <style:paragraph-properties fo:margin-left="0cm" fo:margin-right="0cm" fo:margin-top="0cm" fo:margin-bottom="0cm" loext:contextual-spacing="false" fo:text-indent="0cm" style:auto-text-indent="false"/>
    </style:style>
    <style:style style:name="T1" style:family="text">
      <style:text-properties fo:font-variant="normal" fo:text-transform="none" fo:color="#242424" style:font-name="Segoe UI" fo:font-size="11.25pt" fo:letter-spacing="normal" fo:font-style="normal" fo:font-weight="normal"/>
    </style:style>
    <style:style style:name="T2" style:family="text">
      <style:text-properties officeooo:rsid="000fee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p>
      <text:p text:style-name="Standard"/>
      <text:p text:style-name="Standard"><text:span text:style-name="T2">T</text:span>he heart is the most energy-consuming organ in our bodies. It must contract and relax without a break to pump blood around the body. Each heartbeat costs a lot of energy in the form of ATP. ATPases use ATP as the fuel to transport calcium in and out of the cell, which is the<text:line-break/>signal for the heart to contract and relax, respectively. In addition, ATPases generate mechanical work to pump blood throughout the body. In the heart, most of the ATP is produced in the mitochondria.<text:line-break/><text:line-break/>The heart has an enzyme called creatine kinase (CK), which can serve two functions. It can store energy in the form of phosphocreatine (PCr) by converting ATP to PCr. PCr is used at times when there is a shortage of ATP. In addition, as PCr is a smaller molecule than ATP, it can move faster in the cell and thus can supply ATPases with the necessary fuel<text:line-break/>more rapidly.<text:line-break/><text:line-break/>CK needs its substrate, creatine, to function. We usually get creatine through our diet and by producing it in our bodies. Enzymes called AGAT and GAMT in the kidney and liver, respectively, produce creatine, which is released to the bloodstream and taken up by the tissues that need it, such as the heart, skeletal muscle, and brain.<text:line-break/><text:line-break/>CK has for several decades been believed to be important for cardiac function. Moreover, a large body of experimental evidence suggests that CK activity is reduced in heart failure.<text:line-break/><text:line-break/>The main purpose of Jelena Branovets' thesis was to study how the heart changes if CK is inactive, as it is in creatine-deficient animals. This work was carried out on mice that lack either AGAT or GAMT. When these animals receive a diet without creatine, they become creatine-deficient, and CK does not work.<text:line-break/><text:line-break/>Within this work, we were very surprised to see how little the hearts of these animals were affected. In the first study done as a part of the thesis, we observed no changes in cardiac cell metabolism or structure in the GAMT KO strain of the creatine-deficient mice. We continued with studies also including AGAT KO creatine-deficient mice, which have a more severe phenotype than GAMT KO mice. Looking deeper, we discovered a series of adaptations by the cells that, presumably, allow those hearts to function. In AGAT KO mice, we observed an upregulation of hexokinase near the mitochondria, which could be involved in cardioprotection. In addition, we saw several changes in the calcium dynamics, which regulate cardiac work.<text:line-break/><text:line-break/>Thus, this work demonstrates that CK is not always crucial. From these studies, we conclude that mouse cardiomyocytes, without CK energy transfer from birth, exhibit adaptations involving the regulation on mitochondrial respiration and changes in the major ATP-consuming processes.<text:line-break/><text:line-break/>Our work on creatine-deficient animals is important for two reasons. First, creatine deficiency is a rare human disease. Most patients are helped by creatine supplementation and special diets but understanding how creatine deficiency affects the cells in the body may help patients even further toward a normal life. Second, in most cases, diseased hearts are energy-starved and have compromised CK function. By studying adaptations in creatine deficient mice, we look for new targets that can be used for developing new drugs and therapeutic strategies for heart failure treatment.</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egoe UI Web (We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4T19:44:45.005000000</meta:creation-date>
    <meta:generator>LibreOffice/6.1.2.1$Windows_X86_64 LibreOffice_project/65905a128db06ba48db947242809d14d3f9a93fe</meta:generator>
    <dc:date>2022-11-14T20:55:53.672000000</dc:date>
    <meta:editing-duration>PT5M41S</meta:editing-duration>
    <meta:editing-cycles>6</meta:editing-cycles>
    <meta:document-statistic meta:table-count="0" meta:image-count="0" meta:object-count="0" meta:page-count="1" meta:paragraph-count="1" meta:word-count="541" meta:character-count="3277" meta:non-whitespace-character-count="2730"/>
  </office:meta>
</office:document-meta>
</file>